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.635cm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paragraph">
      <style:paragraph-properties fo:margin-left="0.63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paragraph">
      <style:paragraph-properties fo:margin-top="0cm" fo:margin-bottom="0cm"/>
    </style:style>
    <style:style style:name="P5" style:family="paragraph" style:parent-style-name="paragraph">
      <style:paragraph-properties fo:margin-top="0cm" fo:margin-bottom="0cm" fo:text-align="end" style:justify-single-word="false"/>
    </style:style>
    <style:style style:name="P6" style:family="paragraph" style:parent-style-name="paragraph">
      <style:paragraph-properties fo:margin-top="0cm" fo:margin-bottom="0cm"/>
      <style:text-properties style:font-name="Segoe UI" fo:font-size="9pt" style:font-size-asian="9pt" style:font-name-complex="Segoe UI1" style:font-size-complex="9pt"/>
    </style:style>
    <style:style style:name="P7" style:family="paragraph" style:parent-style-name="paragraph">
      <style:paragraph-properties fo:margin-top="0cm" fo:margin-bottom="0cm" fo:text-align="center" style:justify-single-word="false"/>
    </style:style>
    <style:style style:name="P8" style:family="paragraph" style:parent-style-name="paragraph">
      <style:paragraph-properties fo:margin-top="0cm" fo:margin-bottom="0cm" fo:text-align="center" style:justify-single-word="false"/>
      <style:text-properties fo:font-size="9pt" style:font-size-asian="9pt" style:font-size-complex="9pt"/>
    </style:style>
    <style:style style:name="P9" style:family="paragraph" style:parent-style-name="paragraph">
      <style:paragraph-properties fo:margin-top="0cm" fo:margin-bottom="0cm" fo:text-align="justify" style:justify-single-word="false"/>
    </style:style>
    <style:style style:name="P10" style:family="paragraph" style:parent-style-name="paragraph">
      <style:paragraph-properties fo:margin-top="0cm" fo:margin-bottom="0cm"/>
      <style:text-properties fo:font-weight="bold" style:font-weight-asian="bold" style:font-weight-complex="bold"/>
    </style:style>
    <style:style style:name="P11" style:family="paragraph" style:parent-style-name="paragraph">
      <style:paragraph-properties fo:margin-left="0.635cm" fo:margin-right="0cm" fo:margin-top="0cm" fo:margin-bottom="0cm" fo:text-indent="0cm" style:auto-text-indent="false"/>
    </style:style>
    <style:style style:name="P12" style:family="paragraph" style:parent-style-name="paragraph" style:master-page-name="Standard">
      <style:paragraph-properties fo:margin-top="0cm" fo:margin-bottom="0cm" style:page-number="auto"/>
    </style:style>
    <style:style style:name="P13" style:family="paragraph" style:parent-style-name="paragraph" style:list-style-name="WWNum4">
      <style:paragraph-properties fo:text-align="justify" style:justify-single-word="false"/>
    </style:style>
    <style:style style:name="P14" style:family="paragraph" style:parent-style-name="paragraph" style:list-style-name="WWNum4">
      <style:paragraph-properties fo:margin-left="0.63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List_20_Paragraph" style:list-style-name="WWNum4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 style:font-style-complex="italic"/>
    </style:style>
    <style:style style:name="P16" style:family="paragraph" style:parent-style-name="List_20_Paragraph" style:list-style-name="WWNum4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1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normaltextrun"><text:span text:style-name="T2">Allegato A</text:span></text:span><text:span text:style-name="eop"><text:span text:style-name="T1"> </text:span></text:span></text:p>
      <text:p text:style-name="P4"/>
      <text:p text:style-name="P5"><text:span text:style-name="normaltextrun"><text:span text:style-name="T1">Al Direttore dell'ISSM Vecchi Tonelli</text:span></text:span></text:p>
      <text:p text:style-name="P5"><text:span text:style-name="normaltextrun"><text:span text:style-name="T1"/></text:span></text:p>
      <text:p text:style-name="P4"><text:span text:style-name="eop"> </text:span></text:p>
      <text:p text:style-name="P10">BANDO PER SELEZIONE STUDENTI ORCHESTRA GIOVANILE DELLA VIA EMILIA (OGVE) A.A. 2021/2022 – MODULO DOMANDA PARTECIPAZIONE ALLA SELEZIONE</text:p>
      <text:p text:style-name="P6"/>
      <text:p text:style-name="P6"/>
      <text:p text:style-name="P4"><text:span text:style-name="normaltextrun">_l__ sottoscritto/a____________________________ nato/a a_________________________ (____) il___________, residente a____________________________________________ prov. _________ in via_________________________________________________________n. ____ CAP________</text:span></text:p>
      <text:p text:style-name="P4"><text:span text:style-name="normaltextrun">(domiciliato a ______________________________________________________ prov._________ in via_________________________________________________________n. ____ CAP_______)</text:span></text:p>
      <text:p text:style-name="P4"><text:span text:style-name="normaltextrun">tel. ____________________________________________ cell._____________________________</text:span></text:p>
      <text:p text:style-name="P4"><text:span text:style-name="normaltextrun">e-mail ____________________@___________ codice fiscale </text:span>_____________________________</text:p>
      <text:p text:style-name="P4"><text:span text:style-name="eop"><text:span text:style-name="T4"> </text:span></text:span></text:p>
      <text:p text:style-name="P7"><text:span text:style-name="normaltextrun"><text:span text:style-name="T3">CHIEDE</text:span></text:span></text:p>
      <text:p text:style-name="P8"/>
      <text:p text:style-name="P9"><text:span text:style-name="normaltextrun">di partecipare al bando in oggetto per la seguente tipologia strumentale _______________________.</text:span></text:p>
      <text:p text:style-name="P11"><text:span text:style-name="eop"> </text:span></text:p>
      <text:p text:style-name="P9"><text:span text:style-name="normaltextrun">A tal fine, consapevole delle sanzioni penali richiamate dall’art. 76 del D.P.R. n. 445/2000 sulla responsabilità̀ penale per le false attestazioni e le dichiarazioni mendaci, ai sensi e per gli effetti dell’art. 46 del citato D.P.R. 28/12/2000 n. 445, </text:span><text:span text:style-name="eop"> </text:span></text:p>
      <text:p text:style-name="P4"><text:span text:style-name="eop"> </text:span></text:p>
      <text:p text:style-name="P7"><text:span text:style-name="normaltextrun"><text:span text:style-name="T3">DICHIARA</text:span></text:span></text:p>
      <text:list xml:id="list5690251273054314810" text:style-name="WWNum4">
        <text:list-item>
          <text:p text:style-name="P13">di essere in possesso della cittadinanza ____________________________________________; </text:p>
        </text:list-item>
        <text:list-item>
          <text:p text:style-name="P13">di godere dei diritti civili e politici;  </text:p>
        </text:list-item>
        <text:list-item>
          <text:p text:style-name="P13">di essere maggiorenne;  </text:p>
        </text:list-item>
        <text:list-item>
          <text:p text:style-name="P13">di essere in possesso del diploma di Scuola secondaria superiore di _________________ conseguito nell’anno scolastico _____ /_____; </text:p>
        </text:list-item>
        <text:list-item>
          <text:p text:style-name="P13">di essere regolarmente iscritto nel presente anno accademico presso l'ISSM Vecchi Tonelli di Modena e di frequentare regolarmente il ____ anno del corso di studio in ______________________________________________________________________, livello:</text:p>
          <text:list>
            <text:list-item>
              <text:p text:style-name="P13">corso di studi accademico di II livello</text:p>
            </text:list-item>
            <text:list-item>
              <text:p text:style-name="P13">corso di studi accademico di I livello</text:p>
            </text:list-item>
            <text:list-item>
              <text:p text:style-name="P13">corso master di II livello</text:p>
            </text:list-item>
            <text:list-item>
              <text:p text:style-name="P13">corso master di I livello</text:p>
            </text:list-item>
            <text:list-item>
              <text:p text:style-name="P13">corso previgente ordinamento</text:p>
            </text:list-item>
            <text:list-item>
              <text:p text:style-name="P13">corso propedeutico</text:p>
            </text:list-item>
          </text:list>
        </text:list-item>
        <text:list-item>
          <text:p text:style-name="P13">di aver conseguito precedentemente i seguenti diplomi/lauree ___________________________;</text:p>
        </text:list-item>
        <text:list-item>
          <text:p text:style-name="P13">di essere in regola con il pagamento delle tasse e dei contributi di iscrizione;</text:p>
        </text:list-item>
        <text:list-item>
          <text:p text:style-name="P14">di possedere i requisiti richiesti dal bando e di non trovarsi in alcuna delle condizioni di esclusione;</text:p>
        </text:list-item>
      </text:list>
      <text:p text:style-name="P3"><text:span text:style-name="eop"><text:span text:style-name="T3">ALLEGA</text:span></text:span></text:p>
      <text:p text:style-name="P3"/>
      <text:list xml:id="list36544717" text:continue-numbering="true" text:style-name="WWNum4">
        <text:list-item>
          <text:p text:style-name="P15"><text:soft-page-break/>documento di riconoscimento in corso di validità legale;</text:p>
        </text:list-item>
        <text:list-item>
          <text:p text:style-name="P16">modello fiscale allegato al presente bando.</text:p>
        </text:list-item>
      </text:list>
      <text:p text:style-name="P4"><text:line-break/><text:span text:style-name="scxw55895130"> </text:span></text:p>
      <text:p text:style-name="P4"><text:span text:style-name="normaltextrun">Li, __________________</text:span><text:span text:style-name="scxw55895130"><text:tab/><text:tab/><text:tab/><text:tab/><text:tab/></text:span><text:span text:style-name="normaltextrun">Firma _______________</text:span><text:span text:style-name="scxw55895130">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fo:font-size="11pt" style:font-name-asian="Calibri1" style:font-size-asian="11pt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aragraph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tabchar" style:family="text" style:parent-style-name="Default_20_Paragraph_20_Font"/>
    <style:style style:name="scxw55895130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tyle="italic" style:font-style-asian="italic"/>
    </style:style>
    <style:style style:name="ListLabel_20_3" style:display-name="ListLabel 3" style:family="text">
      <style:text-properties style:font-name-asian="Courier New1" style:font-name-complex="Courier New1"/>
    </style:style>
    <style:style style:name="ListLabel_20_4" style:display-name="ListLabel 4" style:family="text">
      <style:text-properties style:font-name-asian="Noto Sans Symbols" style:font-name-complex="Noto Sans Symbol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.635cm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24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cardo Ceni</meta:initial-creator>
    <dc:creator>Maria Elena mazzanti</dc:creator>
    <meta:editing-cycles>14</meta:editing-cycles>
    <meta:creation-date>2022-01-04T19:05:00</meta:creation-date>
    <dc:date>2022-08-09T16:31:48.46</dc:date>
    <meta:editing-duration>PT1M25S</meta:editing-duration>
    <meta:generator>OpenOffice/4.1.9$Win32 OpenOffice.org_project/419m1$Build-9805</meta:generator>
    <meta:document-statistic meta:table-count="0" meta:image-count="0" meta:object-count="0" meta:page-count="2" meta:paragraph-count="36" meta:word-count="275" meta:character-count="2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